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7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fill="gradient" draw:fill-gradient-name="Gradient_20_8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marker-start="Arrow" draw:marker-start-width="0.3cm" draw:marker-end="Arrow" draw:marker-end-width="0.3cm" draw:fill="gradient" draw:fill-gradient-name="Gradient_20_8" draw:fill-image-width="0cm" draw:fill-image-height="0cm" draw:textarea-horizontal-align="center" draw:textarea-vertical-align="middle"/>
    </style:style>
    <style:style style:name="gr4" style:family="graphic" style:parent-style-name="standard">
      <style:graphic-properties draw:marker-start="" draw:marker-start-width="0.3cm" draw:marker-end="Arrow" draw:marker-end-width="0.3cm" draw:fill="gradient" draw:fill-gradient-name="Gradient_20_8" draw:fill-image-width="0cm" draw:fill-image-height="0cm" draw:textarea-horizontal-align="center" draw:textarea-vertical-align="middle"/>
    </style:style>
    <style:style style:name="gr5" style:family="graphic" style:parent-style-name="standard">
      <style:graphic-properties draw:fill="gradient" draw:fill-gradient-name="Rectangular_20_red_2f_white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marker-start="Arrow" draw:marker-start-width="0.3cm" draw:marker-end="" draw:marker-end-width="0.3cm" draw:fill="gradient" draw:fill-gradient-name="Gradient_20_8" draw:fill-image-width="0cm" draw:fill-image-height="0cm" draw:textarea-horizontal-align="center" draw:textarea-vertical-align="middle"/>
    </style:style>
    <style:style style:name="gr7" style:family="graphic" style:parent-style-name="standard">
      <style:graphic-properties svg:stroke-width="0.05cm" svg:stroke-color="#800000" draw:marker-start="Arrow" draw:marker-start-width="0.375cm" draw:marker-end="Arrow" draw:marker-end-width="0.375cm" draw:fill="gradient" draw:fill-gradient-name="Gradient_20_8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marker-start="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DejaVu LGC Sans Mono'" style:font-family-generic="swiss" style:font-pitch="fixed"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family="'DejaVu LGC Sans Mono'" style:font-family-generic="swiss" style:font-pitch="fixed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text-align="center" fo:text-indent="0cm"/>
      <style:text-properties fo:font-family="'DejaVu LGC Sans Mono'" style:font-family-generic="swiss" style:font-pitch="fixed" fo:font-size="11pt" fo:font-weight="bold" style:font-size-asian="11pt" style:font-weight-asian="bold" style:font-size-complex="11pt" style:font-weight-complex="bold"/>
    </style:style>
    <style:style style:name="P6" style:family="paragraph">
      <style:paragraph-properties fo:margin-left="0cm" fo:margin-right="0cm" fo:text-align="center" fo:text-indent="0cm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style:paragraph-properties fo:text-align="center"/>
      <style:text-properties fo:font-family="'DejaVu LGC Sans Mono'" style:font-family-generic="swiss" style:font-pitch="fixed" fo:font-size="9pt" fo:font-weight="bold" style:font-size-asian="9pt" style:font-weight-asian="bold" style:font-size-complex="9pt" style:font-weight-complex="bold"/>
    </style:style>
    <style:style style:name="P9" style:family="paragraph">
      <style:paragraph-properties fo:margin-left="0cm" fo:margin-right="0cm" fo:text-align="center" fo:text-indent="0cm"/>
      <style:text-properties fo:font-family="'DejaVu LGC Sans Mono'" style:font-family-generic="swiss" style:font-pitch="fixed" fo:font-size="9pt" fo:font-weight="bold" style:font-size-asian="9pt" style:font-weight-asian="bold" style:font-size-complex="9pt" style:font-weight-complex="bold"/>
    </style:style>
    <style:style style:name="T1" style:family="text">
      <style:text-properties fo:font-family="'DejaVu LGC Sans Mono'" style:font-family-generic="swiss" style:font-pitch="fixed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family="'DejaVu LGC Sans Mono'" style:font-family-generic="swiss" style:font-pitch="fixed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9pt" style:font-size-asian="9pt" style:font-size-complex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4" draw:layer="layout" svg:width="4.445cm" svg:height="1.27cm" svg:x="23.495cm" svg:y="0.953cm">
          <text:p text:style-name="P1"><text:span text:style-name="T1">Frankl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BoxRR" draw:text-style-name="P3" draw:id="id5" draw:layer="layout" svg:width="4.445cm" svg:height="1.27cm" svg:x="22.225cm" svg:y="17.463cm">
          <text:p text:style-name="P3">Gavin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1" draw:layer="layout" svg:width="4.445cm" svg:height="1.27cm" svg:x="3.175cm" svg:y="4.763cm">
          <text:p text:style-name="P1"><text:span text:style-name="T1">Dies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7" draw:layer="layout" svg:width="4.445cm" svg:height="1.27cm" svg:x="1.27cm" svg:y="11.113cm">
          <text:p text:style-name="P1"><text:span text:style-name="T1">Al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3" draw:layer="layout" svg:width="4.445cm" svg:height="1.27cm" svg:x="17.145cm" svg:y="3.493cm">
          <text:p text:style-name="P1"><text:span text:style-name="T1">Marc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6" draw:layer="layout" svg:width="4.445cm" svg:height="1.27cm" svg:x="17.145cm" svg:y="14.288cm">
          <text:p text:style-name="P1"><text:span text:style-name="T1">Bimba di Gav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2" draw:layer="layout" svg:width="4.445cm" svg:height="1.27cm" svg:x="10.795cm" svg:y="7.303cm">
          <text:p text:style-name="P1"><text:span text:style-name="T2">Compagno di stanza</text:span></text:p>
          <text:p text:style-name="P1"><text:span text:style-name="T2">di Dies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6" draw:layer="layout" draw:type="curve" svg:x1="7.62cm" svg:y1="5.398cm" svg:x2="10.795cm" svg:y2="7.938cm" draw:start-shape="id1" draw:start-glue-point="1" draw:end-shape="id2" draw:end-glue-point="3">
          <text:p text:style-name="P1"><text:span text:style-name="T3">Viveva con</text:span></text:p>
        </draw:connector>
        <draw:connector draw:style-name="gr4" draw:text-style-name="P6" draw:layer="layout" draw:type="curve" svg:x1="15.24cm" svg:y1="7.938cm" svg:x2="17.145cm" svg:y2="4.128cm" draw:start-shape="id2" draw:start-glue-point="1" draw:end-shape="id3">
          <text:p text:style-name="P1"><text:span text:style-name="T3">Spaccia a</text:span></text:p>
        </draw:connector>
        <draw:connector draw:style-name="gr3" draw:text-style-name="P6" draw:layer="layout" draw:type="curve" svg:x1="25.717cm" svg:y1="2.223cm" svg:x2="19.367cm" svg:y2="3.493cm" draw:start-shape="id4" draw:end-shape="id3" draw:end-glue-point="0">
          <text:p text:style-name="P1"><text:span text:style-name="T3">Fratello di</text:span></text:p>
        </draw:connector>
        <draw:connector draw:style-name="gr4" draw:text-style-name="P6" draw:layer="layout" draw:type="curve" svg:x1="26.67cm" svg:y1="18.098cm" svg:x2="19.367cm" svg:y2="15.558cm" draw:start-shape="id5" draw:start-glue-point="1" draw:end-shape="id6" draw:end-glue-point="2">
          <text:p text:style-name="P1"><text:span text:style-name="T3">Padre di</text:span></text:p>
        </draw:connector>
        <draw:custom-shape draw:style-name="gr5" draw:text-style-name="P4" draw:id="id8" draw:layer="layout" svg:width="4.445cm" svg:height="1.27cm" svg:x="8.255cm" svg:y="13.653cm">
          <text:p text:style-name="P1"><text:span text:style-name="T1">Serial Killer</text:span></text:p>
          <text:p text:style-name="P1"><text:span text:style-name="T1">(Mr. Frank, alto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draw:type="curve" svg:x1="5.715cm" svg:y1="11.748cm" svg:x2="8.255cm" svg:y2="14.288cm" draw:start-shape="id7" draw:start-glue-point="1" draw:end-shape="id8">
          <text:p text:style-name="P1"><text:span text:style-name="T3">Da' la caccia</text:span></text:p>
        </draw:connector>
        <draw:connector draw:style-name="gr4" draw:text-style-name="P6" draw:layer="layout" draw:type="curve" svg:x1="10.477cm" svg:y1="13.653cm" svg:x2="13.017cm" svg:y2="8.573cm" draw:start-shape="id8" draw:start-glue-point="0" draw:end-shape="id2" draw:end-glue-point="2">
          <text:p text:style-name="P1"><text:span text:style-name="T3">Ha ucciso su</text:span></text:p>
          <text:p text:style-name="P1"><text:span text:style-name="T3">commissione</text:span></text:p>
        </draw:connector>
        <draw:custom-shape draw:style-name="gr5" draw:text-style-name="P4" draw:id="id9" draw:layer="layout" svg:width="4.445cm" svg:height="1.27cm" svg:x="18.415cm" svg:y="9.843cm">
          <text:p text:style-name="P1"><text:span text:style-name="T1">Rapitore</text:span></text:p>
          <text:p text:style-name="P1"><text:span text:style-name="T1">(Mr. Bob, basso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6" draw:layer="layout" draw:type="curve" svg:x1="19.367cm" svg:y1="14.288cm" svg:x2="20.637cm" svg:y2="11.113cm" draw:start-shape="id6" draw:start-glue-point="0" draw:end-shape="id9">
          <text:p text:style-name="P1"><text:span text:style-name="T3">Ha rapito</text:span></text:p>
        </draw:connector>
        <draw:connector draw:style-name="gr7" draw:text-style-name="P6" draw:layer="layout" draw:type="curve" svg:x1="12.7cm" svg:y1="14.288cm" svg:x2="18.415cm" svg:y2="10.478cm" draw:start-shape="id8" draw:start-glue-point="1" draw:end-shape="id9">
          <text:p text:style-name="P1"><text:span text:style-name="T3">La Ditta</text:span></text:p>
        </draw:connector>
        <draw:custom-shape draw:style-name="gr5" draw:text-style-name="P4" draw:id="id10" draw:layer="layout" svg:width="4.445cm" svg:height="1.27cm" svg:x="5.715cm" svg:y="17.463cm">
          <text:p text:style-name="P1"><text:span text:style-name="T1">Mafia Rus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6" draw:layer="layout" draw:type="curve" svg:x1="22.225cm" svg:y1="18.098cm" svg:x2="10.16cm" svg:y2="18.098cm" draw:start-shape="id5" draw:start-glue-point="3" draw:end-shape="id10">
          <text:p text:style-name="P1"><text:span text:style-name="T3">Lavora per</text:span></text:p>
        </draw:connector>
        <draw:connector draw:style-name="gr8" draw:text-style-name="P6" draw:layer="layout" draw:type="curve" svg:x1="26.67cm" svg:y1="18.098cm" svg:x2="27.94cm" svg:y2="1.588cm" draw:start-shape="id5" draw:start-glue-point="1" draw:end-shape="id4" draw:end-glue-point="1">
          <text:p text:style-name="P1"><text:span text:style-name="T3">Compra i</text:span></text:p>
          <text:p text:style-name="P1"><text:span text:style-name="T3">libri da</text:span></text:p>
        </draw:connector>
        <draw:connector draw:style-name="gr9" draw:text-style-name="P7" draw:layer="layout" draw:type="curve" svg:x1="3.492cm" svg:y1="12.383cm" svg:x2="5.715cm" svg:y2="18.098cm" draw:start-shape="id7" draw:start-glue-point="2" draw:end-shape="id10" draw:end-glue-point="3">
          <text:p text:style-name="P1"><text:span text:style-name="T3">Ha indagato su</text:span></text:p>
        </draw:connector>
        <draw:connector draw:style-name="gr9" draw:text-style-name="P7" draw:layer="layout" draw:type="curve" svg:x1="7.937cm" svg:y1="17.463cm" svg:x2="10.477cm" svg:y2="14.923cm" draw:start-shape="id10" draw:start-glue-point="0" draw:end-shape="id8" draw:end-glue-point="2">
          <text:p text:style-name="P1"><text:span text:style-name="T3">Ha ingaggiato</text:span></text:p>
        </draw:connector>
        <draw:custom-shape draw:style-name="gr1" draw:text-style-name="P8" draw:layer="layout" svg:width="2.54cm" svg:height="0.635cm" svg:x="0.635cm" svg:y="0.318cm">
          <text:p text:style-name="P4"><text:span text:style-name="T4">Protagonis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2.54cm" svg:height="0.635cm" svg:x="0.635cm" svg:y="1.588cm">
          <text:p text:style-name="P4"><text:span text:style-name="T4">Antagonis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9" draw:layer="layout" svg:width="2.506cm" svg:height="0.635cm" svg:x="0.669cm" svg:y="0.953cm">
          <text:p text:style-name="P9"><text:span text:style-name="T4">Neutra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ccccc" draw:end-color="#ffffff" draw:start-intensity="100%" draw:end-intensity="100%" draw:angle="450" draw:border="0%"/>
    <draw:gradient draw:name="Gradient_20_8" draw:display-name="Gradient 8" draw:style="linear" draw:start-color="#ffff66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xRR" style:family="graphic" style:parent-style-name="standard">
      <style:graphic-properties draw:fill="gradient" draw:fill-gradient-name="Gradient_20_7" draw:textarea-horizontal-align="justify" draw:textarea-vertical-align="middle" draw:auto-grow-height="false" draw:shadow="hidden"/>
      <style:paragraph-properties fo:text-align="center"/>
      <style:text-properties fo:font-family="'DejaVu LGC Sans Mono'" style:font-family-generic="swiss" style:font-pitch="fixed" fo:font-size="12pt" fo:font-weight="bold" style:font-size-asian="12pt" style:font-weight-asian="bold" style:font-size-complex="12pt" style:font-weight-complex="bold"/>
    </style:style>
  </office:styles>
  <office:automatic-styles>
    <style:page-layout style:name="PM0">
      <style:page-layout-properties fo:margin-top="0.318cm" fo:margin-bottom="1.299cm" fo:margin-left="0.635cm" fo:margin-right="0.66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Scott Templer</meta:initial-creator>
    <meta:creation-date>2006-05-16T10:30:06</meta:creation-date>
    <dc:creator>Renato Ramonda</dc:creator>
    <dc:date>2008-02-17T22:51:08</dc:date>
    <meta:editing-cycles>14</meta:editing-cycles>
    <meta:editing-duration>PT53M3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